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2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ackground-color="transparent" fo:wrap-option="wrap" fo:border="none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default-cell-style-name="ce5"/>
        <table:table-column table:style-name="co1" table:number-columns-repeated="2" table:default-cell-style-name="ce1"/>
        <table:table-column table:style-name="co1" table:default-cell-style-name="ce9"/>
        <table:table-row table:style-name="ro1" table:number-rows-repeated="3">
          <table:table-cell/>
          <table:table-cell table:style-name="Default" table:number-columns-repeated="8"/>
        </table:table-row>
        <table:table-row table:style-name="ro2">
          <table:table-cell/>
          <table:table-cell office:value-type="string">
            <text:p>Número</text:p>
          </table:table-cell>
          <table:table-cell office:value-type="string">
            <text:p>nombre</text:p>
          </table:table-cell>
          <table:table-cell office:value-type="string">
            <text:p>posición</text:p>
          </table:table-cell>
          <table:table-cell office:value-type="string">
            <text:p>Nacionalidad</text:p>
          </table:table-cell>
          <table:table-cell table:style-name="ce1" office:value-type="string">
            <text:p>Altura</text:p>
          </table:table-cell>
          <table:table-cell office:value-type="string">
            <text:p>ed.</text:p>
          </table:table-cell>
          <table:table-cell office:value-type="string">
            <text:p>t.</text:p>
          </table:table-cell>
          <table:table-cell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A56">Oliver, Albert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7">
            <text:p>1,8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<text:a xlink:href="http://www.acb.com/jugador.php?id=B1L">Ellis, Tyrone</text:a></text:p>
          </table:table-cell>
          <table:table-cell office:value-type="string">
            <text:p>E</text:p>
          </table:table-cell>
          <table:table-cell office:value-type="string">
            <text:p>GEO</text:p>
          </table:table-cell>
          <table:table-cell office:value-type="float" office:value="1.93">
            <text:p>1,9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BE1">Asselin, Josh</text:a></text:p>
          </table:table-cell>
          <table:table-cell office:value-type="string">
            <text:p>P</text:p>
          </table:table-cell>
          <table:table-cell office:value-type="string">
            <text:p>DOM</text:p>
          </table:table-cell>
          <table:table-cell office:value-type="float" office:value="2.11">
            <text:p>2,1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BBI">Welsch, Jiri</text:a></text:p>
          </table:table-cell>
          <table:table-cell office:value-type="string">
            <text:p>E</text:p>
          </table:table-cell>
          <table:table-cell office:value-type="string">
            <text:p>CZE</text:p>
          </table:table-cell>
          <table:table-cell office:value-type="float" office:value="2.01">
            <text:p>2,0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BB8">Clark, Daniel</text:a></text:p>
          </table:table-cell>
          <table:table-cell office:value-type="string">
            <text:p>F</text:p>
          </table:table-cell>
          <table:table-cell office:value-type="string">
            <text:p>GBR</text:p>
          </table:table-cell>
          <table:table-cell office:value-type="float" office:value="2.1">
            <text:p>2,1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Y6K">Granger, Jayson</text:a></text:p>
          </table:table-cell>
          <table:table-cell office:value-type="string">
            <text:p>B</text:p>
          </table:table-cell>
          <table:table-cell office:value-type="string">
            <text:p>ITA</text:p>
          </table:table-cell>
          <table:table-cell office:value-type="float" office:value="1.89">
            <text:p>1,8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<text:a xlink:href="http://www.acb.com/jugador.php?id=A1O">Gabriel, Germán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7">
            <text:p>2,07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<text:a xlink:href="http://www.acb.com/jugador.php?id=A3Q">Jasen, Pancho</text:a></text:p>
          </table:table-cell>
          <table:table-cell office:value-type="string">
            <text:p>A</text:p>
          </table:table-cell>
          <table:table-cell office:value-type="string">
            <text:p>ITA</text:p>
          </table:table-cell>
          <table:table-cell office:value-type="float" office:value="1.98">
            <text:p>1,98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<text:a xlink:href="http://www.acb.com/jugador.php?id=117">Fernández, Jaime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6">
            <text:p>1,8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<text:a xlink:href="http://www.acb.com/jugador.php?id=A6O">Sánchez, Sergio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9">
            <text:p>1,8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string">
            <text:p><text:a xlink:href="http://www.acb.com/jugador.php?id=Y7W">Martínez, Eduardo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2.11">
            <text:p>2,1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BLL">Cruz, Iván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">
            <text:p>2,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a xlink:href="http://www.acb.com/jugador.php?id=BK5">Blanch, Marc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5">
            <text:p>1,9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BF4">Caner-Medley, Nik</text:a>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2.03">
            <text:p>2,0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Estudiantes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string">
            <text:p><text:a xlink:href="http://www.acb.com/jugador.php?id=B86">San Miguel, Rodrigo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6">
            <text:p>1,86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A9K">Grimau, Jordi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5">
            <text:p>1,95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118">Eriksson, Marcus</text:a></text:p>
          </table:table-cell>
          <table:table-cell office:value-type="string">
            <text:p>A</text:p>
          </table:table-cell>
          <table:table-cell office:value-type="string">
            <text:p>SWE</text:p>
          </table:table-cell>
          <table:table-cell office:value-type="float" office:value="1.96">
            <text:p>1,9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A78">Montañez, Román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3">
            <text:p>1,93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Y7G">Hernández, Alex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">
            <text:p>1,9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<text:a xlink:href="http://www.acb.com/jugador.php?id=BFV">Llorca, Alex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2">
            <text:p>1,9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B8N">Majstorovic, Milan</text:a></text:p>
          </table:table-cell>
          <table:table-cell office:value-type="string">
            <text:p>F</text:p>
          </table:table-cell>
          <table:table-cell office:value-type="string">
            <text:p>SRB</text:p>
          </table:table-cell>
          <table:table-cell office:value-type="float" office:value="2.07">
            <text:p>2,0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<text:a xlink:href="http://www.acb.com/jugador.php?id=A52">Alzamora, Alfons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6">
            <text:p>2,06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<text:a xlink:href="http://www.acb.com/jugador.php?id=BLA">Del Hoyo, Albert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2">
            <text:p>1,9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<text:a xlink:href="http://www.acb.com/jugador.php?id=Y5E">López, Jaume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">
            <text:p>1,9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<text:a xlink:href="http://www.acb.com/jugador.php?id=BHT">Gladyr, Sergiy</text:a></text:p>
          </table:table-cell>
          <table:table-cell office:value-type="string">
            <text:p>A</text:p>
          </table:table-cell>
          <table:table-cell office:value-type="string">
            <text:p>UKR</text:p>
          </table:table-cell>
          <table:table-cell office:value-type="float" office:value="1.96">
            <text:p>1,9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A6K">López, Daniel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8">
            <text:p>1,88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AIR">Lewis, Larry</text:a>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2.01">
            <text:p>2,0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string">
            <text:p><text:a xlink:href="http://www.acb.com/jugador.php?id=BIQ">Oriola, Pierre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6">
            <text:p>2,06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55">
            <text:p>55</text:p>
          </table:table-cell>
          <table:table-cell office:value-type="string">
            <text:p><text:a xlink:href="http://www.acb.com/jugador.php?id=124">Slokar, Uros</text:a></text:p>
          </table:table-cell>
          <table:table-cell office:value-type="string">
            <text:p>F</text:p>
          </table:table-cell>
          <table:table-cell office:value-type="string">
            <text:p>SVN</text:p>
          </table:table-cell>
          <table:table-cell office:value-type="float" office:value="2.1">
            <text:p>2,1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anres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B3A">Mainoldi, Leo</text:a></text:p>
          </table:table-cell>
          <table:table-cell office:value-type="string">
            <text:p>F</text:p>
          </table:table-cell>
          <table:table-cell office:value-type="string">
            <text:p>ITA</text:p>
          </table:table-cell>
          <table:table-cell office:value-type="float" office:value="2.02">
            <text:p>2,0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<text:a xlink:href="http://www.acb.com/jugador.php?id=BDZ">Kus, Davor</text:a></text:p>
          </table:table-cell>
          <table:table-cell office:value-type="string">
            <text:p>E</text:p>
          </table:table-cell>
          <table:table-cell office:value-type="string">
            <text:p>HRV</text:p>
          </table:table-cell>
          <table:table-cell office:value-type="float" office:value="1.9">
            <text:p>1,9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753">Muñoz, Álvaro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6">
            <text:p>1,9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A0R">Laviña, Ferran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2">
            <text:p>1,9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BGD">Valters, Kristaps</text:a></text:p>
          </table:table-cell>
          <table:table-cell office:value-type="string">
            <text:p>B</text:p>
          </table:table-cell>
          <table:table-cell office:value-type="string">
            <text:p>LVA</text:p>
          </table:table-cell>
          <table:table-cell office:value-type="float" office:value="1.91">
            <text:p>1,9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BFW">Colom, Quino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8">
            <text:p>1,8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Y7S">Casas, Adrián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8">
            <text:p>1,98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B8B">Barton, Lubos</text:a></text:p>
          </table:table-cell>
          <table:table-cell office:value-type="string">
            <text:p>A</text:p>
          </table:table-cell>
          <table:table-cell office:value-type="string">
            <text:p>CZE</text:p>
          </table:table-cell>
          <table:table-cell office:value-type="float" office:value="2.11">
            <text:p>2,1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Y7M">Laso, Adrián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5">
            <text:p>2,0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<text:a xlink:href="http://www.acb.com/jugador.php?id=113">Ayón, Gustavo</text:a></text:p>
          </table:table-cell>
          <table:table-cell office:value-type="string">
            <text:p>F</text:p>
          </table:table-cell>
          <table:table-cell office:value-type="string">
            <text:p>MEX</text:p>
          </table:table-cell>
          <table:table-cell office:value-type="float" office:value="2.06">
            <text:p>2,06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766">Biyombo, Bismack</text:a></text:p>
          </table:table-cell>
          <table:table-cell office:value-type="string">
            <text:p>P</text:p>
          </table:table-cell>
          <table:table-cell office:value-type="string">
            <text:p>COD</text:p>
          </table:table-cell>
          <table:table-cell office:value-type="float" office:value="2.04">
            <text:p>2,0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ANP">Guardia, Salva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6">
            <text:p>2,06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a xlink:href="http://www.acb.com/jugador.php?id=A8Z">Cortaberría, Jon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2">
            <text:p>2,0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Y1F">Rabaseda, Xavi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7">
            <text:p>1,9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Fuenlabrad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BGX">Warren, Chris</text:a></text:p>
          </table:table-cell>
          <table:table-cell office:value-type="string">
            <text:p>A</text:p>
          </table:table-cell>
          <table:table-cell office:value-type="string">
            <text:p>USA</text:p>
          </table:table-cell>
          <table:table-cell office:value-type="float" office:value="1.96">
            <text:p>1,96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<text:a xlink:href="http://www.acb.com/jugador.php?id=BJG">Jackson, Aaron</text:a></text:p>
          </table:table-cell>
          <table:table-cell office:value-type="string">
            <text:p>B</text:p>
          </table:table-cell>
          <table:table-cell office:value-type="string">
            <text:p>USA</text:p>
          </table:table-cell>
          <table:table-cell office:value-type="float" office:value="1.93">
            <text:p>1,9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B6H">Fisher, Josh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89">
            <text:p>1,8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AR4">Vázquez, Paco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">
            <text:p>1,9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BFG">Hampl, Tomas</text:a></text:p>
          </table:table-cell>
          <table:table-cell office:value-type="string">
            <text:p>P</text:p>
          </table:table-cell>
          <table:table-cell office:value-type="string">
            <text:p>CZE</text:p>
          </table:table-cell>
          <table:table-cell office:value-type="float" office:value="2.15">
            <text:p>2,1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BJI">Mavroeidis, D.</text:a></text:p>
          </table:table-cell>
          <table:table-cell office:value-type="string">
            <text:p>P</text:p>
          </table:table-cell>
          <table:table-cell office:value-type="string">
            <text:p>GRC</text:p>
          </table:table-cell>
          <table:table-cell office:value-type="float" office:value="2.08">
            <text:p>2,0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<text:a xlink:href="http://www.acb.com/jugador.php?id=742">Uriz, Mikel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">
            <text:p>1,8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B9L">Banic, Marko</text:a></text:p>
          </table:table-cell>
          <table:table-cell office:value-type="string">
            <text:p>F</text:p>
          </table:table-cell>
          <table:table-cell office:value-type="string">
            <text:p>HRV</text:p>
          </table:table-cell>
          <table:table-cell office:value-type="float" office:value="2.05">
            <text:p>2,05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A46">Mumbrú, Álex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2.05">
            <text:p>2,05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<text:a xlink:href="http://www.acb.com/jugador.php?id=A9L">Hdez-Sonseca, E.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12">
            <text:p>2,1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<text:a xlink:href="http://www.acb.com/jugador.php?id=B6Q">Hervelle, Axel</text:a></text:p>
          </table:table-cell>
          <table:table-cell office:value-type="string">
            <text:p>F</text:p>
          </table:table-cell>
          <table:table-cell office:value-type="string">
            <text:p>BEL</text:p>
          </table:table-cell>
          <table:table-cell office:value-type="float" office:value="2.05">
            <text:p>2,0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string">
            <text:p><text:a xlink:href="http://www.acb.com/jugador.php?id=BBE">Vasileiadis, Kostas</text:a></text:p>
          </table:table-cell>
          <table:table-cell office:value-type="string">
            <text:p>A</text:p>
          </table:table-cell>
          <table:table-cell office:value-type="string">
            <text:p>GRC</text:p>
          </table:table-cell>
          <table:table-cell office:value-type="float" office:value="2">
            <text:p>2,0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45">
            <text:p>45</text:p>
          </table:table-cell>
          <table:table-cell office:value-type="string">
            <text:p><text:a xlink:href="http://www.acb.com/jugador.php?id=BG3">Blums, Janis</text:a></text:p>
          </table:table-cell>
          <table:table-cell office:value-type="string">
            <text:p>B</text:p>
          </table:table-cell>
          <table:table-cell office:value-type="string">
            <text:p>LVA</text:p>
          </table:table-cell>
          <table:table-cell office:value-type="float" office:value="1.9">
            <text:p>1,90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Bilbao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B3K">Van Lacke, Federico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1">
            <text:p>1,9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BLF">López, Millán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85">
            <text:p>1,8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<text:a xlink:href="http://www.acb.com/jugador.php?id=BIG">García, Diego</text:a></text:p>
          </table:table-cell>
          <table:table-cell office:value-type="string">
            <text:p>E</text:p>
          </table:table-cell>
          <table:table-cell office:value-type="string">
            <text:p>ARG</text:p>
          </table:table-cell>
          <table:table-cell office:value-type="float" office:value="1.9">
            <text:p>1,9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BLG">Esteban, Pablo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3">
            <text:p>1,9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BLC">Reyes, Alex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7">
            <text:p>1,9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BLK">Sarmiento, A.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1">
            <text:p>1,9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BGB">López, Isaac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6">
            <text:p>1,9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B2H">Martín, Nacho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5">
            <text:p>2,0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BIH">Báez, Eulis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1">
            <text:p>2,0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B5W">Ruiz, Edu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5">
            <text:p>2,0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string">
            <text:p><text:a xlink:href="http://www.acb.com/jugador.php?id=A5R">Dumas, Stephane</text:a></text:p>
          </table:table-cell>
          <table:table-cell office:value-type="string">
            <text:p>B</text:p>
          </table:table-cell>
          <table:table-cell office:value-type="string">
            <text:p>FRA</text:p>
          </table:table-cell>
          <table:table-cell office:value-type="float" office:value="1.9">
            <text:p>1,9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BDE">Barnes, Lamont</text:a></text:p>
          </table:table-cell>
          <table:table-cell office:value-type="string">
            <text:p>P</text:p>
          </table:table-cell>
          <table:table-cell office:value-type="string">
            <text:p>USA</text:p>
          </table:table-cell>
          <table:table-cell office:value-type="float" office:value="2.08">
            <text:p>2,0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BIO">Stanic, Maximiliano</text:a></text:p>
          </table:table-cell>
          <table:table-cell office:value-type="string">
            <text:p>B</text:p>
          </table:table-cell>
          <table:table-cell office:value-type="string">
            <text:p>ITA</text:p>
          </table:table-cell>
          <table:table-cell office:value-type="float" office:value="1.78">
            <text:p>1,7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string">
            <text:p><text:a xlink:href="http://www.acb.com/jugador.php?id=BJV">Robinson, Jason</text:a></text:p>
          </table:table-cell>
          <table:table-cell office:value-type="string">
            <text:p>A</text:p>
          </table:table-cell>
          <table:table-cell office:value-type="string">
            <text:p>USA</text:p>
          </table:table-cell>
          <table:table-cell office:value-type="float" office:value="1.96">
            <text:p>1,9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44">
            <text:p>44</text:p>
          </table:table-cell>
          <table:table-cell office:value-type="string">
            <text:p><text:a xlink:href="http://www.acb.com/jugador.php?id=BJU">Slaughter, Marcus</text:a></text:p>
          </table:table-cell>
          <table:table-cell office:value-type="string">
            <text:p>P</text:p>
          </table:table-cell>
          <table:table-cell office:value-type="string">
            <text:p>USA</text:p>
          </table:table-cell>
          <table:table-cell office:value-type="float" office:value="2.04">
            <text:p>2,0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Valladolid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<text:a xlink:href="http://www.acb.com/jugador.php?id=A5F">Phillip, Darren</text:a></text:p>
          </table:table-cell>
          <table:table-cell office:value-type="string">
            <text:p>F</text:p>
          </table:table-cell>
          <table:table-cell office:value-type="string">
            <text:p>GBR</text:p>
          </table:table-cell>
          <table:table-cell office:value-type="float" office:value="2.01">
            <text:p>2,0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BK4">Van Rossom, Sam</text:a></text:p>
          </table:table-cell>
          <table:table-cell office:value-type="string">
            <text:p>B</text:p>
          </table:table-cell>
          <table:table-cell office:value-type="string">
            <text:p>BEL</text:p>
          </table:table-cell>
          <table:table-cell office:value-type="float" office:value="1.88">
            <text:p>1,8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Y3B">Hettsheimeir, R.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8">
            <text:p>2,0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BG7">Quinteros, Paolo</text:a></text:p>
          </table:table-cell>
          <table:table-cell office:value-type="string">
            <text:p>E</text:p>
          </table:table-cell>
          <table:table-cell office:value-type="string">
            <text:p>ITA</text:p>
          </table:table-cell>
          <table:table-cell office:value-type="float" office:value="1.88">
            <text:p>1,8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BK6">Chubb, Adam</text:a></text:p>
          </table:table-cell>
          <table:table-cell office:value-type="string">
            <text:p>P</text:p>
          </table:table-cell>
          <table:table-cell office:value-type="string">
            <text:p>USA</text:p>
          </table:table-cell>
          <table:table-cell office:value-type="float" office:value="2.08">
            <text:p>2,0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<text:a xlink:href="http://www.acb.com/jugador.php?id=A3K">Cabezas, Carlos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6">
            <text:p>1,8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<text:a xlink:href="http://www.acb.com/jugador.php?id=YE9">Rakocevic, Nikola</text:a></text:p>
          </table:table-cell>
          <table:table-cell office:value-type="string">
            <text:p>E</text:p>
          </table:table-cell>
          <table:table-cell office:value-type="string">
            <text:p>MNE</text:p>
          </table:table-cell>
          <table:table-cell office:value-type="float" office:value="1.9">
            <text:p>1,9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<text:a xlink:href="http://www.acb.com/jugador.php?id=BJB">Barlow, David</text:a></text:p>
          </table:table-cell>
          <table:table-cell office:value-type="string">
            <text:p>A</text:p>
          </table:table-cell>
          <table:table-cell office:value-type="string">
            <text:p>AUS</text:p>
          </table:table-cell>
          <table:table-cell office:value-type="float" office:value="2.05">
            <text:p>2,0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a xlink:href="http://www.acb.com/jugador.php?id=110">Riera, Joan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8">
            <text:p>1,88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<text:a xlink:href="http://www.acb.com/jugador.php?id=BI1">Marín, Javier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3">
            <text:p>1,9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31">
            <text:p>31</text:p>
          </table:table-cell>
          <table:table-cell office:value-type="string">
            <text:p><text:a xlink:href="http://www.acb.com/jugador.php?id=A9A">Miso, Andrés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9">
            <text:p>1,99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string">
            <text:p><text:a xlink:href="http://www.acb.com/jugador.php?id=BJF">Pérez, Roberto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2">
            <text:p>1,9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33">
            <text:p>33</text:p>
          </table:table-cell>
          <table:table-cell office:value-type="string">
            <text:p><text:a xlink:href="http://www.acb.com/jugador.php?id=BJM">Toppert, Chad</text:a></text:p>
          </table:table-cell>
          <table:table-cell office:value-type="string">
            <text:p>A</text:p>
          </table:table-cell>
          <table:table-cell office:value-type="string">
            <text:p>DEU</text:p>
          </table:table-cell>
          <table:table-cell office:value-type="float" office:value="1.99">
            <text:p>1,9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string">
            <text:p><text:a xlink:href="http://www.acb.com/jugador.php?id=Y49">Aguilar, Pablo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3">
            <text:p>2,0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string">
            <text:p><text:a xlink:href="http://www.acb.com/jugador.php?id=BLM">De la Cruz, Luis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">
            <text:p>1,9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Zaragoz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AF1">Ribas, Pau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6">
            <text:p>1,96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BEP">García, Ander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2">
            <text:p>1,9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B72">Huertas, Marcelinho</text:a></text:p>
          </table:table-cell>
          <table:table-cell office:value-type="string">
            <text:p>B</text:p>
          </table:table-cell>
          <table:table-cell office:value-type="string">
            <text:p>ITA</text:p>
          </table:table-cell>
          <table:table-cell office:value-type="float" office:value="1.9">
            <text:p>1,9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BJK">Logan, David</text:a></text:p>
          </table:table-cell>
          <table:table-cell office:value-type="string">
            <text:p>E</text:p>
          </table:table-cell>
          <table:table-cell office:value-type="string">
            <text:p>POL</text:p>
          </table:table-cell>
          <table:table-cell office:value-type="float" office:value="1.84">
            <text:p>1,84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<text:a xlink:href="http://www.acb.com/jugador.php?id=BBN">Teletovic, Mirza</text:a></text:p>
          </table:table-cell>
          <table:table-cell office:value-type="string">
            <text:p>F</text:p>
          </table:table-cell>
          <table:table-cell office:value-type="string">
            <text:p>BIH</text:p>
          </table:table-cell>
          <table:table-cell office:value-type="float" office:value="2.06">
            <text:p>2,0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BHE">Batista, Esteban</text:a></text:p>
          </table:table-cell>
          <table:table-cell office:value-type="string">
            <text:p>P</text:p>
          </table:table-cell>
          <table:table-cell office:value-type="string">
            <text:p>URY</text:p>
          </table:table-cell>
          <table:table-cell office:value-type="float" office:value="2.08">
            <text:p>2,08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A8T">San Emeterio, F.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9">
            <text:p>1,99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string">
            <text:p><text:a xlink:href="http://www.acb.com/jugador.php?id=BGO">Oleson, Brad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1">
            <text:p>1,9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42">
            <text:p>42</text:p>
          </table:table-cell>
          <table:table-cell office:value-type="string">
            <text:p><text:a xlink:href="http://www.acb.com/jugador.php?id=BDQ">Barac, Stanko</text:a></text:p>
          </table:table-cell>
          <table:table-cell office:value-type="string">
            <text:p>P</text:p>
          </table:table-cell>
          <table:table-cell office:value-type="string">
            <text:p>HRV</text:p>
          </table:table-cell>
          <table:table-cell office:value-type="float" office:value="2.17">
            <text:p>2,1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44">
            <text:p>44</text:p>
          </table:table-cell>
          <table:table-cell office:value-type="string">
            <text:p><text:a xlink:href="http://www.acb.com/jugador.php?id=BJZ">Bjelica, Nemanja</text:a></text:p>
          </table:table-cell>
          <table:table-cell office:value-type="string">
            <text:p>A</text:p>
          </table:table-cell>
          <table:table-cell office:value-type="string">
            <text:p>SRB</text:p>
          </table:table-cell>
          <table:table-cell office:value-type="float" office:value="2.09">
            <text:p>2,09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<text:a xlink:href="http://www.acb.com/jugador.php?id=BKB">Musli, Dejan</text:a></text:p>
          </table:table-cell>
          <table:table-cell office:value-type="string">
            <text:p>P</text:p>
          </table:table-cell>
          <table:table-cell office:value-type="string">
            <text:p>SRB</text:p>
          </table:table-cell>
          <table:table-cell office:value-type="float" office:value="2.12">
            <text:p>2,1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Vitoria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<text:a xlink:href="http://www.acb.com/jugador.php?id=BCC">Triguero, Juan José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12">
            <text:p>2,1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B6R">Cabanas, Mario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7">
            <text:p>2,0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<text:a xlink:href="http://www.acb.com/jugador.php?id=706">Pámpano, Ricardo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89">
            <text:p>1,8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<text:a xlink:href="http://www.acb.com/jugador.php?id=BLE">Balvin, Ondrej</text:a></text:p>
          </table:table-cell>
          <table:table-cell office:value-type="string">
            <text:p>P</text:p>
          </table:table-cell>
          <table:table-cell office:value-type="string">
            <text:p>CZE</text:p>
          </table:table-cell>
          <table:table-cell office:value-type="float" office:value="2.15">
            <text:p>2,1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BIP">Satoransky, Tomas</text:a></text:p>
          </table:table-cell>
          <table:table-cell office:value-type="string">
            <text:p>B</text:p>
          </table:table-cell>
          <table:table-cell office:value-type="string">
            <text:p>CZE</text:p>
          </table:table-cell>
          <table:table-cell office:value-type="float" office:value="1.99">
            <text:p>1,9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B9K">Urtasun, Txemi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6">
            <text:p>1,9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BHA">Katelynas, Mindaugas</text:a></text:p>
          </table:table-cell>
          <table:table-cell office:value-type="string">
            <text:p>F</text:p>
          </table:table-cell>
          <table:table-cell office:value-type="string">
            <text:p>LTU</text:p>
          </table:table-cell>
          <table:table-cell office:value-type="float" office:value="2.05">
            <text:p>2,0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BLH">Burjanadze, Beka</text:a></text:p>
          </table:table-cell>
          <table:table-cell office:value-type="string">
            <text:p>A</text:p>
          </table:table-cell>
          <table:table-cell office:value-type="string">
            <text:p>GEO</text:p>
          </table:table-cell>
          <table:table-cell office:value-type="float" office:value="2">
            <text:p>2,0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Y9O">Sastre, Joan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2.01">
            <text:p>2,0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a xlink:href="http://www.acb.com/jugador.php?id=BIE">Kirksay, Tariq</text:a></text:p>
          </table:table-cell>
          <table:table-cell office:value-type="string">
            <text:p>A</text:p>
          </table:table-cell>
          <table:table-cell office:value-type="string">
            <text:p>FRA</text:p>
          </table:table-cell>
          <table:table-cell office:value-type="float" office:value="1.99">
            <text:p>1,9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B18">Bullock, Louis</text:a></text:p>
          </table:table-cell>
          <table:table-cell office:value-type="string">
            <text:p>E</text:p>
          </table:table-cell>
          <table:table-cell office:value-type="string">
            <text:p>USA</text:p>
          </table:table-cell>
          <table:table-cell office:value-type="float" office:value="1.85">
            <text:p>1,8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<text:a xlink:href="http://www.acb.com/jugador.php?id=BIC">Calloway, Earl</text:a></text:p>
          </table:table-cell>
          <table:table-cell office:value-type="string">
            <text:p>B</text:p>
          </table:table-cell>
          <table:table-cell office:value-type="string">
            <text:p>USA</text:p>
          </table:table-cell>
          <table:table-cell office:value-type="float" office:value="1.9">
            <text:p>1,9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40">
            <text:p>40</text:p>
          </table:table-cell>
          <table:table-cell office:value-type="string">
            <text:p><text:a xlink:href="http://www.acb.com/jugador.php?id=BJ4">Davis, Paul</text:a></text:p>
          </table:table-cell>
          <table:table-cell office:value-type="string">
            <text:p>P</text:p>
          </table:table-cell>
          <table:table-cell office:value-type="string">
            <text:p>USA</text:p>
          </table:table-cell>
          <table:table-cell office:value-type="float" office:value="2.11">
            <text:p>2,1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55">
            <text:p>55</text:p>
          </table:table-cell>
          <table:table-cell office:value-type="string">
            <text:p><text:a xlink:href="http://www.acb.com/jugador.php?id=BC4">Ivanov, Kaloyan</text:a></text:p>
          </table:table-cell>
          <table:table-cell office:value-type="string">
            <text:p>F</text:p>
          </table:table-cell>
          <table:table-cell office:value-type="string">
            <text:p>BGR</text:p>
          </table:table-cell>
          <table:table-cell office:value-type="float" office:value="2.05">
            <text:p>2,0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Sevilla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748">Lima, Augusto Cesar</text:a></text:p>
          </table:table-cell>
          <table:table-cell office:value-type="string">
            <text:p>F</text:p>
          </table:table-cell>
          <table:table-cell office:value-type="string">
            <text:p>BRA</text:p>
          </table:table-cell>
          <table:table-cell office:value-type="float" office:value="2.06">
            <text:p>2,0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AT4">Fernández, Jesús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3">
            <text:p>2,03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BBW">Stefansson, Jon</text:a></text:p>
          </table:table-cell>
          <table:table-cell office:value-type="string">
            <text:p>E</text:p>
          </table:table-cell>
          <table:table-cell office:value-type="string">
            <text:p>ISL</text:p>
          </table:table-cell>
          <table:table-cell office:value-type="float" office:value="1.96">
            <text:p>1,96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B42">Gianella, Nicolás</text:a></text:p>
          </table:table-cell>
          <table:table-cell office:value-type="string">
            <text:p>B</text:p>
          </table:table-cell>
          <table:table-cell office:value-type="string">
            <text:p>ITA</text:p>
          </table:table-cell>
          <table:table-cell office:value-type="float" office:value="1.87">
            <text:p>1,87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YEV">Rodríguez, Manuel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2">
            <text:p>1,9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YEX">Hernández, Ángel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6">
            <text:p>1,9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BJQ">Korolev, Yaroslav</text:a></text:p>
          </table:table-cell>
          <table:table-cell office:value-type="string">
            <text:p>A</text:p>
          </table:table-cell>
          <table:table-cell office:value-type="string">
            <text:p>RUS</text:p>
          </table:table-cell>
          <table:table-cell office:value-type="float" office:value="2.06">
            <text:p>2,0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Y1J">Samb, Mamadou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8">
            <text:p>2,08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a xlink:href="http://www.acb.com/jugador.php?id=A7M">Guerra, Roberto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6">
            <text:p>1,9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103">Karl, Coby</text:a></text:p>
          </table:table-cell>
          <table:table-cell office:value-type="string">
            <text:p>E</text:p>
          </table:table-cell>
          <table:table-cell office:value-type="string">
            <text:p>USA</text:p>
          </table:table-cell>
          <table:table-cell office:value-type="float" office:value="1.96">
            <text:p>1,9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string">
            <text:p><text:a xlink:href="http://www.acb.com/jugador.php?id=BDL">Prestes, Paulo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1">
            <text:p>2,1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41">
            <text:p>41</text:p>
          </table:table-cell>
          <table:table-cell office:value-type="string">
            <text:p><text:a xlink:href="http://www.acb.com/jugador.php?id=A8G">Manzano, Héctor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5">
            <text:p>2,05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55">
            <text:p>55</text:p>
          </table:table-cell>
          <table:table-cell office:value-type="string">
            <text:p><text:a xlink:href="http://www.acb.com/jugador.php?id=745">Freire, Rafael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8">
            <text:p>1,8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Granad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A4E">Trias, Jordi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8">
            <text:p>2,0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BK1">Robinson, Russell</text:a></text:p>
          </table:table-cell>
          <table:table-cell office:value-type="string">
            <text:p>B</text:p>
          </table:table-cell>
          <table:table-cell office:value-type="string">
            <text:p>USA</text:p>
          </table:table-cell>
          <table:table-cell office:value-type="float" office:value="1.85">
            <text:p>1,8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Y7O">Llovet, Nacho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">
            <text:p>2,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Y79">Franch, Josep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">
            <text:p>1,9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765">Todorovic, M.</text:a></text:p>
          </table:table-cell>
          <table:table-cell office:value-type="string">
            <text:p>F</text:p>
          </table:table-cell>
          <table:table-cell office:value-type="string">
            <text:p>MNE</text:p>
          </table:table-cell>
          <table:table-cell office:value-type="float" office:value="2.06">
            <text:p>2,0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BFF">Tomàs, Joan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8">
            <text:p>1,98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<text:a xlink:href="http://www.acb.com/jugador.php?id=BFQ">Hosley, Quinton</text:a></text:p>
          </table:table-cell>
          <table:table-cell office:value-type="string">
            <text:p>A</text:p>
          </table:table-cell>
          <table:table-cell office:value-type="string">
            <text:p>GEO</text:p>
          </table:table-cell>
          <table:table-cell office:value-type="float" office:value="2">
            <text:p>2,0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BH2">Homs, Albert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7">
            <text:p>1,9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<text:a xlink:href="http://www.acb.com/jugador.php?id=718">Ventura, Albert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1">
            <text:p>1,9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<text:a xlink:href="http://www.acb.com/jugador.php?id=BA0">Norel, Henk</text:a></text:p>
          </table:table-cell>
          <table:table-cell office:value-type="string">
            <text:p>P</text:p>
          </table:table-cell>
          <table:table-cell office:value-type="string">
            <text:p>NLD</text:p>
          </table:table-cell>
          <table:table-cell office:value-type="float" office:value="2.12">
            <text:p>2,1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Y3V">Tomàs, Pere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2.02">
            <text:p>2,0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<text:a xlink:href="http://www.acb.com/jugador.php?id=BLI">Suárez, Alejandro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4">
            <text:p>2,0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a xlink:href="http://www.acb.com/jugador.php?id=B0V">Flis, Dmitry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3">
            <text:p>2,0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Y8C">Jelinek, David</text:a></text:p>
          </table:table-cell>
          <table:table-cell office:value-type="string">
            <text:p>E</text:p>
          </table:table-cell>
          <table:table-cell office:value-type="string">
            <text:p>CZE</text:p>
          </table:table-cell>
          <table:table-cell office:value-type="float" office:value="1.95">
            <text:p>1,9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<text:a xlink:href="http://www.acb.com/jugador.php?id=BDX">English, Carl</text:a></text:p>
          </table:table-cell>
          <table:table-cell office:value-type="string">
            <text:p>E</text:p>
          </table:table-cell>
          <table:table-cell office:value-type="string">
            <text:p>CAN</text:p>
          </table:table-cell>
          <table:table-cell office:value-type="float" office:value="1.96">
            <text:p>1,9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45">
            <text:p>45</text:p>
          </table:table-cell>
          <table:table-cell office:value-type="string">
            <text:p><text:a xlink:href="http://www.acb.com/jugador.php?id=B97">McDonald, Will</text:a></text:p>
          </table:table-cell>
          <table:table-cell office:value-type="string">
            <text:p>P</text:p>
          </table:table-cell>
          <table:table-cell office:value-type="string">
            <text:p>USA</text:p>
          </table:table-cell>
          <table:table-cell office:value-type="float" office:value="2.06">
            <text:p>2,0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Badalon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BIT">Kloos, Ewoud</text:a></text:p>
          </table:table-cell>
          <table:table-cell office:value-type="string">
            <text:p>A</text:p>
          </table:table-cell>
          <table:table-cell office:value-type="string">
            <text:p>NLD</text:p>
          </table:table-cell>
          <table:table-cell office:value-type="float" office:value="1.94">
            <text:p>1,9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YCJ">Domínguez, Samuel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4">
            <text:p>2,0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<text:a xlink:href="http://www.acb.com/jugador.php?id=BG6">Green, Taurean</text:a></text:p>
          </table:table-cell>
          <table:table-cell office:value-type="string">
            <text:p>B</text:p>
          </table:table-cell>
          <table:table-cell office:value-type="string">
            <text:p>GEO</text:p>
          </table:table-cell>
          <table:table-cell office:value-type="float" office:value="1.85">
            <text:p>1,8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BLD">Santana, Fabio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8">
            <text:p>1,8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BJN">Bramos, Michael</text:a></text:p>
          </table:table-cell>
          <table:table-cell office:value-type="string">
            <text:p>E</text:p>
          </table:table-cell>
          <table:table-cell office:value-type="string">
            <text:p>GRC</text:p>
          </table:table-cell>
          <table:table-cell office:value-type="float" office:value="1.96">
            <text:p>1,9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B70">Hamilton, Venson</text:a></text:p>
          </table:table-cell>
          <table:table-cell office:value-type="string">
            <text:p>P</text:p>
          </table:table-cell>
          <table:table-cell office:value-type="string">
            <text:p>USA</text:p>
          </table:table-cell>
          <table:table-cell office:value-type="float" office:value="2.05">
            <text:p>2,0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YEF">Bellas, Tomás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5">
            <text:p>1,8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<text:a xlink:href="http://www.acb.com/jugador.php?id=BKH">Borovnjak, Dejan</text:a></text:p>
          </table:table-cell>
          <table:table-cell office:value-type="string">
            <text:p>F</text:p>
          </table:table-cell>
          <table:table-cell office:value-type="string">
            <text:p>SRB</text:p>
          </table:table-cell>
          <table:table-cell office:value-type="float" office:value="2.08">
            <text:p>2,0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YBF">López, Alejandro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89">
            <text:p>1,8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<text:a xlink:href="http://www.acb.com/jugador.php?id=BJS">Nelson, Spencer</text:a></text:p>
          </table:table-cell>
          <table:table-cell office:value-type="string">
            <text:p>P</text:p>
          </table:table-cell>
          <table:table-cell office:value-type="string">
            <text:p>AZE</text:p>
          </table:table-cell>
          <table:table-cell office:value-type="float" office:value="2.03">
            <text:p>2,0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string">
            <text:p><text:a xlink:href="http://www.acb.com/jugador.php?id=BJW">Wallace, CJ</text:a>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2.06">
            <text:p>2,0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<text:a xlink:href="http://www.acb.com/jugador.php?id=A8U">Moran, Jim</text:a></text:p>
          </table:table-cell>
          <table:table-cell office:value-type="string">
            <text:p>A</text:p>
          </table:table-cell>
          <table:table-cell office:value-type="string">
            <text:p>IRL</text:p>
          </table:table-cell>
          <table:table-cell office:value-type="float" office:value="2">
            <text:p>2,0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BGZ">Carroll, Jaycee</text:a></text:p>
          </table:table-cell>
          <table:table-cell office:value-type="string">
            <text:p>E</text:p>
          </table:table-cell>
          <table:table-cell office:value-type="string">
            <text:p>USA</text:p>
          </table:table-cell>
          <table:table-cell office:value-type="float" office:value="1.88">
            <text:p>1,88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33">
            <text:p>33</text:p>
          </table:table-cell>
          <table:table-cell office:value-type="string">
            <text:p><text:a xlink:href="http://www.acb.com/jugador.php?id=BB2">Beirán, Javier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2">
            <text:p>2,0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41">
            <text:p>41</text:p>
          </table:table-cell>
          <table:table-cell office:value-type="string">
            <text:p><text:a xlink:href="http://www.acb.com/jugador.php?id=Y1K">Rey, Xavi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9">
            <text:p>2,0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Gran Canaria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A1X">Uriz, Ricardo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8">
            <text:p>1,88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San Sebastián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<text:a xlink:href="http://www.acb.com/jugador.php?id=B4G">Panko, Andy</text:a></text:p>
          </table:table-cell>
          <table:table-cell office:value-type="string">
            <text:p>A</text:p>
          </table:table-cell>
          <table:table-cell office:value-type="string">
            <text:p>USA</text:p>
          </table:table-cell>
          <table:table-cell office:value-type="float" office:value="2.04">
            <text:p>2,04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San Sebastián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A3V">Miralles, Albert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7">
            <text:p>2,07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San Sebastián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YAC">Lasa, Lander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3">
            <text:p>1,9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San Sebastián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B1F">Doblas, David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6">
            <text:p>2,06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San Sebastián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<text:a xlink:href="http://www.acb.com/jugador.php?id=B1R">Salgado, Javier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">
            <text:p>1,8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an Sebastián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BJL">Kone, Mohamed</text:a></text:p>
          </table:table-cell>
          <table:table-cell office:value-type="string">
            <text:p>P</text:p>
          </table:table-cell>
          <table:table-cell office:value-type="string">
            <text:p>FRA</text:p>
          </table:table-cell>
          <table:table-cell office:value-type="float" office:value="2.11">
            <text:p>2,1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an Sebastián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<text:a xlink:href="http://www.acb.com/jugador.php?id=BK2">Baron Jr., Jimmy</text:a></text:p>
          </table:table-cell>
          <table:table-cell office:value-type="string">
            <text:p>E</text:p>
          </table:table-cell>
          <table:table-cell office:value-type="string">
            <text:p>USA</text:p>
          </table:table-cell>
          <table:table-cell office:value-type="float" office:value="1.91">
            <text:p>1,9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San Sebastián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B44">Sánchez, Alfonso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5">
            <text:p>1,9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San Sebastián</text:p>
          </table:table-cell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string">
            <text:p><text:a xlink:href="http://www.acb.com/jugador.php?id=BEC">Lorbek, Domen</text:a></text:p>
          </table:table-cell>
          <table:table-cell office:value-type="string">
            <text:p>E</text:p>
          </table:table-cell>
          <table:table-cell office:value-type="string">
            <text:p>SVN</text:p>
          </table:table-cell>
          <table:table-cell office:value-type="float" office:value="1.95">
            <text:p>1,95</text:p>
          </table:table-cell>
          <table:table-cell office:value-type="float" office:value="26">
            <text:p>26</text:p>
          </table:table-cell>
          <table:table-cell table:style-name="ce8" office:value-type="float" office:value="2">
            <text:p>2</text:p>
          </table:table-cell>
          <table:table-cell office:value-type="string">
            <text:p>San Sebastián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<text:a xlink:href="http://www.acb.com/jugador.php?id=B58">Huertas, Rafael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">
            <text:p>1,9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<text:a xlink:href="http://www.acb.com/jugador.php?id=BJT">Donaldson, Jakim</text:a>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2.04">
            <text:p>2,0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B6T">Ciorciari, D.</text:a></text:p>
          </table:table-cell>
          <table:table-cell office:value-type="string">
            <text:p>B</text:p>
          </table:table-cell>
          <table:table-cell office:value-type="string">
            <text:p>ITA</text:p>
          </table:table-cell>
          <table:table-cell office:value-type="float" office:value="1.85">
            <text:p>1,85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A7Q">Otegui, Urko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3">
            <text:p>2,0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Y9M">Servera, Miquel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7">
            <text:p>1,9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<text:a xlink:href="http://www.acb.com/jugador.php?id=B3N">Sánchez, Diego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8">
            <text:p>1,9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BJY">Limonad, Raviv</text:a></text:p>
          </table:table-cell>
          <table:table-cell office:value-type="string">
            <text:p>E</text:p>
          </table:table-cell>
          <table:table-cell office:value-type="string">
            <text:p>ISR</text:p>
          </table:table-cell>
          <table:table-cell office:value-type="float" office:value="1.92">
            <text:p>1,9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B7L">Torres, Caio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11">
            <text:p>2,1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string">
            <text:p><text:a xlink:href="http://www.acb.com/jugador.php?id=BK8">Faner, Joan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">
            <text:p>1,8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BLB">Victor, Cuthbert</text:a></text:p>
          </table:table-cell>
          <table:table-cell office:value-type="string">
            <text:p>A</text:p>
          </table:table-cell>
          <table:table-cell office:value-type="string">
            <text:p>USA</text:p>
          </table:table-cell>
          <table:table-cell office:value-type="float" office:value="1.98">
            <text:p>1,9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33">
            <text:p>33</text:p>
          </table:table-cell>
          <table:table-cell office:value-type="string">
            <text:p><text:a xlink:href="http://www.acb.com/jugador.php?id=Y7Y">Molina, Rafael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11">
            <text:p>2,1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string">
            <text:p><text:a xlink:href="http://www.acb.com/jugador.php?id=BF5">Sanders, Melvin</text:a></text:p>
          </table:table-cell>
          <table:table-cell office:value-type="string">
            <text:p>E</text:p>
          </table:table-cell>
          <table:table-cell office:value-type="string">
            <text:p>GEO</text:p>
          </table:table-cell>
          <table:table-cell office:value-type="float" office:value="1.96">
            <text:p>1,9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55">
            <text:p>55</text:p>
          </table:table-cell>
          <table:table-cell office:value-type="string">
            <text:p><text:a xlink:href="http://www.acb.com/jugador.php?id=BEX">Radenovic, Ivan</text:a></text:p>
          </table:table-cell>
          <table:table-cell office:value-type="string">
            <text:p>F</text:p>
          </table:table-cell>
          <table:table-cell office:value-type="string">
            <text:p>SRB</text:p>
          </table:table-cell>
          <table:table-cell office:value-type="float" office:value="2.08">
            <text:p>2,0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enorc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BJP">Heurtel, Thomas</text:a></text:p>
          </table:table-cell>
          <table:table-cell office:value-type="string">
            <text:p>B</text:p>
          </table:table-cell>
          <table:table-cell office:value-type="string">
            <text:p>FRA</text:p>
          </table:table-cell>
          <table:table-cell office:value-type="float" office:value="1.89">
            <text:p>1,8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<text:a xlink:href="http://www.acb.com/jugador.php?id=AUC">Cazorla, Carlos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7">
            <text:p>1,97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122">Sadiku, Elios</text:a></text:p>
          </table:table-cell>
          <table:table-cell office:value-type="string">
            <text:p>B</text:p>
          </table:table-cell>
          <table:table-cell office:value-type="string">
            <text:p>FRA</text:p>
          </table:table-cell>
          <table:table-cell office:value-type="float" office:value="1.86">
            <text:p>1,8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<text:a xlink:href="http://www.acb.com/jugador.php?id=Y7E">Guardia, David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A92">Rejón, Guillermo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6">
            <text:p>2,06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B4R">Llompart, Pedro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5">
            <text:p>1,85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BDT">Andriuskevicius, M.</text:a></text:p>
          </table:table-cell>
          <table:table-cell office:value-type="string">
            <text:p>P</text:p>
          </table:table-cell>
          <table:table-cell office:value-type="string">
            <text:p>LTU</text:p>
          </table:table-cell>
          <table:table-cell office:value-type="float" office:value="2.18">
            <text:p>2,18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<text:a xlink:href="http://www.acb.com/jugador.php?id=AT8">De Miguel, Iñaki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5">
            <text:p>2,05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BJX">Doellman, Justin</text:a>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2.06">
            <text:p>2,06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B2R">Stojic, Mario</text:a></text:p>
          </table:table-cell>
          <table:table-cell office:value-type="string">
            <text:p>A</text:p>
          </table:table-cell>
          <table:table-cell office:value-type="string">
            <text:p>DEU</text:p>
          </table:table-cell>
          <table:table-cell office:value-type="float" office:value="1.98">
            <text:p>1,98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a xlink:href="http://www.acb.com/jugador.php?id=BA3">Urtasun, Alex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3">
            <text:p>1,9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BAY">Rancik, Martin</text:a></text:p>
          </table:table-cell>
          <table:table-cell office:value-type="string">
            <text:p>F</text:p>
          </table:table-cell>
          <table:table-cell office:value-type="string">
            <text:p>SVK</text:p>
          </table:table-cell>
          <table:table-cell office:value-type="float" office:value="2.04">
            <text:p>2,0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41">
            <text:p>41</text:p>
          </table:table-cell>
          <table:table-cell office:value-type="string">
            <text:p><text:a xlink:href="http://www.acb.com/jugador.php?id=BKE">Hasbrouck, Kenny</text:a></text:p>
          </table:table-cell>
          <table:table-cell office:value-type="string">
            <text:p>E</text:p>
          </table:table-cell>
          <table:table-cell office:value-type="string">
            <text:p>USA</text:p>
          </table:table-cell>
          <table:table-cell office:value-type="float" office:value="1.91">
            <text:p>1,9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44">
            <text:p>44</text:p>
          </table:table-cell>
          <table:table-cell office:value-type="string">
            <text:p><text:a xlink:href="http://www.acb.com/jugador.php?id=BEB">Popovic, Bojan</text:a></text:p>
          </table:table-cell>
          <table:table-cell office:value-type="string">
            <text:p>B</text:p>
          </table:table-cell>
          <table:table-cell office:value-type="string">
            <text:p>SRB</text:p>
          </table:table-cell>
          <table:table-cell office:value-type="float" office:value="1.9">
            <text:p>1,9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Alicante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string">
            <text:p><text:a xlink:href="http://www.acb.com/jugador.php?id=BFP">Cook, Omar</text:a></text:p>
          </table:table-cell>
          <table:table-cell office:value-type="string">
            <text:p>B</text:p>
          </table:table-cell>
          <table:table-cell office:value-type="string">
            <text:p>MNE</text:p>
          </table:table-cell>
          <table:table-cell office:value-type="float" office:value="1.86">
            <text:p>1,8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BK9">Richardson, Jeremy</text:a></text:p>
          </table:table-cell>
          <table:table-cell office:value-type="string">
            <text:p>A</text:p>
          </table:table-cell>
          <table:table-cell office:value-type="string">
            <text:p>USA</text:p>
          </table:table-cell>
          <table:table-cell office:value-type="float" office:value="2.01">
            <text:p>2,0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101">Simeón, José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6">
            <text:p>1,8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<text:a xlink:href="http://www.acb.com/jugador.php?id=BHY">Lishchuk, Serhiy</text:a></text:p>
          </table:table-cell>
          <table:table-cell office:value-type="string">
            <text:p>F</text:p>
          </table:table-cell>
          <table:table-cell office:value-type="string">
            <text:p>UKR</text:p>
          </table:table-cell>
          <table:table-cell office:value-type="float" office:value="2.1">
            <text:p>2,1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<text:a xlink:href="http://www.acb.com/jugador.php?id=B8L">Navarro, David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">
            <text:p>1,9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<text:a xlink:href="http://www.acb.com/jugador.php?id=A3W">Martínez, Rafa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">
            <text:p>1,90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B75">Pietrus, Florent</text:a></text:p>
          </table:table-cell>
          <table:table-cell office:value-type="string">
            <text:p>F</text:p>
          </table:table-cell>
          <table:table-cell office:value-type="string">
            <text:p>FRA</text:p>
          </table:table-cell>
          <table:table-cell office:value-type="float" office:value="2.11">
            <text:p>2,1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<text:a xlink:href="http://www.acb.com/jugador.php?id=BFU">Savanovic, Dusko</text:a></text:p>
          </table:table-cell>
          <table:table-cell office:value-type="string">
            <text:p>F</text:p>
          </table:table-cell>
          <table:table-cell office:value-type="string">
            <text:p>SRB</text:p>
          </table:table-cell>
          <table:table-cell office:value-type="float" office:value="2.04">
            <text:p>2,0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BHZ">De Colo, Nando</text:a></text:p>
          </table:table-cell>
          <table:table-cell office:value-type="string">
            <text:p>B</text:p>
          </table:table-cell>
          <table:table-cell office:value-type="string">
            <text:p>FRA</text:p>
          </table:table-cell>
          <table:table-cell office:value-type="float" office:value="1.95">
            <text:p>1,9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<text:a xlink:href="http://www.acb.com/jugador.php?id=Y1G">Fernández, Marc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2.03">
            <text:p>2,0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string">
            <text:p><text:a xlink:href="http://www.acb.com/jugador.php?id=YBT">Arnau, Víctor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6">
            <text:p>1,8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string">
            <text:p><text:a xlink:href="http://www.acb.com/jugador.php?id=BLJ">Abia, Lary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6">
            <text:p>1,9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string">
            <text:p><text:a xlink:href="http://www.acb.com/jugador.php?id=BH6">Navarro, Juanlu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1.95">
            <text:p>1,9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44">
            <text:p>44</text:p>
          </table:table-cell>
          <table:table-cell office:value-type="string">
            <text:p><text:a xlink:href="http://www.acb.com/jugador.php?id=ALS">Middleton, Darryl</text:a></text:p>
          </table:table-cell>
          <table:table-cell office:value-type="string">
            <text:p>P</text:p>
          </table:table-cell>
          <table:table-cell office:value-type="string">
            <text:p>USA</text:p>
          </table:table-cell>
          <table:table-cell office:value-type="float" office:value="2.02">
            <text:p>2,0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string">
            <text:p><text:a xlink:href="http://www.acb.com/jugador.php?id=BJO">Javtokas, Robertas</text:a></text:p>
          </table:table-cell>
          <table:table-cell office:value-type="string">
            <text:p>P</text:p>
          </table:table-cell>
          <table:table-cell office:value-type="string">
            <text:p>LTU</text:p>
          </table:table-cell>
          <table:table-cell office:value-type="float" office:value="2.11">
            <text:p>2,1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Valenci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BIY">Tomic, Ante</text:a></text:p>
          </table:table-cell>
          <table:table-cell office:value-type="string">
            <text:p>P</text:p>
          </table:table-cell>
          <table:table-cell office:value-type="string">
            <text:p>HRV</text:p>
          </table:table-cell>
          <table:table-cell office:value-type="float" office:value="2.17">
            <text:p>2,1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<text:a xlink:href="http://www.acb.com/jugador.php?id=A2Q">Prigioni, Pablo</text:a></text:p>
          </table:table-cell>
          <table:table-cell office:value-type="string">
            <text:p>B</text:p>
          </table:table-cell>
          <table:table-cell office:value-type="string">
            <text:p>ITA</text:p>
          </table:table-cell>
          <table:table-cell office:value-type="float" office:value="1.86">
            <text:p>1,8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<text:a xlink:href="http://www.acb.com/jugador.php?id=768">Arteaga, Víctor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9">
            <text:p>2,0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B79">Suárez, Carlos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2.02">
            <text:p>2,0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A1M">Reyes, Felipe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3">
            <text:p>2,03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<text:a xlink:href="http://www.acb.com/jugador.php?id=BGK">Mirotic, Nikola</text:a></text:p>
          </table:table-cell>
          <table:table-cell office:value-type="string">
            <text:p>F</text:p>
          </table:table-cell>
          <table:table-cell office:value-type="string">
            <text:p>ESP</text:p>
          </table:table-cell>
          <table:table-cell office:value-type="float" office:value="2.08">
            <text:p>2,0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B68">Rodríguez, Sergio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1">
            <text:p>1,9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<text:a xlink:href="http://www.acb.com/jugador.php?id=BHQ">Velickovic, Novica</text:a></text:p>
          </table:table-cell>
          <table:table-cell office:value-type="string">
            <text:p>F</text:p>
          </table:table-cell>
          <table:table-cell office:value-type="string">
            <text:p>SRB</text:p>
          </table:table-cell>
          <table:table-cell office:value-type="float" office:value="2.05">
            <text:p>2,0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<text:a xlink:href="http://www.acb.com/jugador.php?id=BKG">Begic, Mirza</text:a></text:p>
          </table:table-cell>
          <table:table-cell office:value-type="string">
            <text:p>P</text:p>
          </table:table-cell>
          <table:table-cell office:value-type="string">
            <text:p>SVN</text:p>
          </table:table-cell>
          <table:table-cell office:value-type="float" office:value="2.16">
            <text:p>2,1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<text:a xlink:href="http://www.acb.com/jugador.php?id=A4B">Vidal, Sergi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8">
            <text:p>1,9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a xlink:href="http://www.acb.com/jugador.php?id=BJR">Fischer, D'or</text:a></text:p>
          </table:table-cell>
          <table:table-cell office:value-type="string">
            <text:p>P</text:p>
          </table:table-cell>
          <table:table-cell office:value-type="string">
            <text:p>USA</text:p>
          </table:table-cell>
          <table:table-cell office:value-type="float" office:value="2.11">
            <text:p>2,1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<text:a xlink:href="http://www.acb.com/jugador.php?id=B7G">Llull, Sergio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">
            <text:p>1,9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string">
            <text:p><text:a xlink:href="http://www.acb.com/jugador.php?id=107">Tucker, Clay</text:a></text:p>
          </table:table-cell>
          <table:table-cell office:value-type="string">
            <text:p>E</text:p>
          </table:table-cell>
          <table:table-cell office:value-type="string">
            <text:p>USA</text:p>
          </table:table-cell>
          <table:table-cell office:value-type="float" office:value="1.96">
            <text:p>1,9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adrid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B2Q">Sada, Víctor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2">
            <text:p>1,9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<text:a xlink:href="http://www.acb.com/jugador.php?id=BA5">Rubio, Ricky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89">
            <text:p>1,8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BBO">Lakovic, Jaka</text:a></text:p>
          </table:table-cell>
          <table:table-cell office:value-type="string">
            <text:p>B</text:p>
          </table:table-cell>
          <table:table-cell office:value-type="string">
            <text:p>SVN</text:p>
          </table:table-cell>
          <table:table-cell office:value-type="float" office:value="1.86">
            <text:p>1,86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A62">Navarro, Juan Carlos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1">
            <text:p>1,91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<text:a xlink:href="http://www.acb.com/jugador.php?id=BGQ">Perovic, Kosta</text:a></text:p>
          </table:table-cell>
          <table:table-cell office:value-type="string">
            <text:p>P</text:p>
          </table:table-cell>
          <table:table-cell office:value-type="string">
            <text:p>SRB</text:p>
          </table:table-cell>
          <table:table-cell office:value-type="float" office:value="2.17">
            <text:p>2,17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<text:a xlink:href="http://www.acb.com/jugador.php?id=A9S">Vázquez, Fran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9">
            <text:p>2,09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734">Aparicio, Angel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1.97">
            <text:p>1,9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<text:a xlink:href="http://www.acb.com/jugador.php?id=BHJ">Ingles, Joe</text:a></text:p>
          </table:table-cell>
          <table:table-cell office:value-type="string">
            <text:p>A</text:p>
          </table:table-cell>
          <table:table-cell office:value-type="string">
            <text:p>GBR</text:p>
          </table:table-cell>
          <table:table-cell office:value-type="float" office:value="2.03">
            <text:p>2,0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a xlink:href="http://www.acb.com/jugador.php?id=BDM">Ndong, Boniface</text:a></text:p>
          </table:table-cell>
          <table:table-cell office:value-type="string">
            <text:p>P</text:p>
          </table:table-cell>
          <table:table-cell office:value-type="string">
            <text:p>SEN</text:p>
          </table:table-cell>
          <table:table-cell office:value-type="float" office:value="2.13">
            <text:p>2,13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<text:a xlink:href="http://www.acb.com/jugador.php?id=BH1">Morris, Terence</text:a>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2.06">
            <text:p>2,0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string">
            <text:p><text:a xlink:href="http://www.acb.com/jugador.php?id=BBJ">Lorbek, Erazem</text:a></text:p>
          </table:table-cell>
          <table:table-cell office:value-type="string">
            <text:p>F</text:p>
          </table:table-cell>
          <table:table-cell office:value-type="string">
            <text:p>SVN</text:p>
          </table:table-cell>
          <table:table-cell office:value-type="float" office:value="2.09">
            <text:p>2,0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string">
            <text:p><text:a xlink:href="http://www.acb.com/jugador.php?id=728">Marzo, Carles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">
            <text:p>1,9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string">
            <text:p><text:a xlink:href="http://www.acb.com/jugador.php?id=BKF">Anderson, Alan</text:a></text:p>
          </table:table-cell>
          <table:table-cell office:value-type="string">
            <text:p>A</text:p>
          </table:table-cell>
          <table:table-cell office:value-type="string">
            <text:p>USA</text:p>
          </table:table-cell>
          <table:table-cell office:value-type="float" office:value="1.98">
            <text:p>1,9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44">
            <text:p>44</text:p>
          </table:table-cell>
          <table:table-cell office:value-type="string">
            <text:p><text:a xlink:href="http://www.acb.com/jugador.php?id=AZF">Grimau, Roger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6">
            <text:p>1,96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string">
            <text:p>Barcelon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<text:a xlink:href="http://www.acb.com/jugador.php?id=Y70">De Cobos, Carlos</text:a></text:p>
          </table:table-cell>
          <table:table-cell office:value-type="string">
            <text:p>B</text:p>
          </table:table-cell>
          <table:table-cell office:value-type="string">
            <text:p>ESP</text:p>
          </table:table-cell>
          <table:table-cell office:value-type="float" office:value="1.92">
            <text:p>1,9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<text:a xlink:href="http://www.acb.com/jugador.php?id=A3J">Rodríguez, Berni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7">
            <text:p>1,97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<text:a xlink:href="http://www.acb.com/jugador.php?id=YF4">Almazán, Pablo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2">
            <text:p>2,0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<text:a xlink:href="http://www.acb.com/jugador.php?id=AVE">Jiménez, Carlos</text:a></text:p>
          </table:table-cell>
          <table:table-cell office:value-type="string">
            <text:p>A</text:p>
          </table:table-cell>
          <table:table-cell office:value-type="string">
            <text:p>ESP</text:p>
          </table:table-cell>
          <table:table-cell office:value-type="float" office:value="2.05">
            <text:p>2,05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<text:a xlink:href="http://www.acb.com/jugador.php?id=BHM">Tripkovic, Uros</text:a></text:p>
          </table:table-cell>
          <table:table-cell office:value-type="string">
            <text:p>E</text:p>
          </table:table-cell>
          <table:table-cell office:value-type="string">
            <text:p>SRB</text:p>
          </table:table-cell>
          <table:table-cell office:value-type="float" office:value="1.97">
            <text:p>1,9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<text:a xlink:href="http://www.acb.com/jugador.php?id=BKC">Blakney, Roderick</text:a></text:p>
          </table:table-cell>
          <table:table-cell office:value-type="string">
            <text:p>B</text:p>
          </table:table-cell>
          <table:table-cell office:value-type="string">
            <text:p>BUL</text:p>
          </table:table-cell>
          <table:table-cell office:value-type="float" office:value="1.81">
            <text:p>1,8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a xlink:href="http://www.acb.com/jugador.php?id=AKT">Garbajosa, Jorge</text:a></text:p>
          </table:table-cell>
          <table:table-cell office:value-type="string">
            <text:p>P</text:p>
          </table:table-cell>
          <table:table-cell office:value-type="string">
            <text:p>ESP</text:p>
          </table:table-cell>
          <table:table-cell office:value-type="float" office:value="2.06">
            <text:p>2,0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<text:a xlink:href="http://www.acb.com/jugador.php?id=Y39">Freeland, Joel</text:a></text:p>
          </table:table-cell>
          <table:table-cell office:value-type="string">
            <text:p>F</text:p>
          </table:table-cell>
          <table:table-cell office:value-type="string">
            <text:p>GBR</text:p>
          </table:table-cell>
          <table:table-cell office:value-type="float" office:value="2.08">
            <text:p>2,0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<text:a xlink:href="http://www.acb.com/jugador.php?id=BJJ">McIntyre, Terrell</text:a></text:p>
          </table:table-cell>
          <table:table-cell office:value-type="string">
            <text:p>B</text:p>
          </table:table-cell>
          <table:table-cell office:value-type="string">
            <text:p>USA</text:p>
          </table:table-cell>
          <table:table-cell office:value-type="float" office:value="1.75">
            <text:p>1,7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a xlink:href="http://www.acb.com/jugador.php?id=BA4">Archibald, Robert</text:a></text:p>
          </table:table-cell>
          <table:table-cell office:value-type="string">
            <text:p>P</text:p>
          </table:table-cell>
          <table:table-cell office:value-type="string">
            <text:p>GBR</text:p>
          </table:table-cell>
          <table:table-cell office:value-type="float" office:value="2.12">
            <text:p>2,1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<text:a xlink:href="http://www.acb.com/jugador.php?id=B9P">Sinanovic, Nedzad</text:a></text:p>
          </table:table-cell>
          <table:table-cell office:value-type="string">
            <text:p>P</text:p>
          </table:table-cell>
          <table:table-cell office:value-type="string">
            <text:p>BIH</text:p>
          </table:table-cell>
          <table:table-cell office:value-type="float" office:value="2.2">
            <text:p>2,2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<text:a xlink:href="http://www.acb.com/jugador.php?id=BHG">Fitch, Gerald</text:a></text:p>
          </table:table-cell>
          <table:table-cell office:value-type="string">
            <text:p>E</text:p>
          </table:table-cell>
          <table:table-cell office:value-type="string">
            <text:p>USA</text:p>
          </table:table-cell>
          <table:table-cell office:value-type="float" office:value="1.92">
            <text:p>1,9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álaga</text:p>
          </table:table-cell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string">
            <text:p><text:a xlink:href="http://www.acb.com/jugador.php?id=B8T">Blanco, Saúl</text:a></text:p>
          </table:table-cell>
          <table:table-cell office:value-type="string">
            <text:p>E</text:p>
          </table:table-cell>
          <table:table-cell office:value-type="string">
            <text:p>ESP</text:p>
          </table:table-cell>
          <table:table-cell office:value-type="float" office:value="1.94">
            <text:p>1,9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Málaga</text:p>
          </table:table-cell>
        </table:table-row>
        <table:table-row table:style-name="ro1">
          <table:table-cell/>
          <table:table-cell table:style-name="ce2" table:number-columns-repeated="4"/>
          <table:table-cell table:style-name="ce6"/>
          <table:table-cell table:style-name="ce2" table:number-columns-repeated="2"/>
          <table:table-cell table:style-name="ce10"/>
        </table:table-row>
        <table:table-row table:style-name="ro3">
          <table:table-cell/>
          <table:table-cell table:style-name="ce2" table:number-columns-repeated="4"/>
          <table:table-cell office:value-type="string">
            <text:p>Altura</text:p>
          </table:table-cell>
          <table:table-cell office:value-type="string">
            <text:p>Edad</text:p>
          </table:table-cell>
          <table:table-cell office:value-type="string">
            <text:p>Temporadas</text:p>
          </table:table-cell>
          <table:table-cell table:style-name="Default"/>
        </table:table-row>
        <table:table-row table:style-name="ro1">
          <table:table-cell/>
          <table:table-cell table:style-name="Default"/>
          <table:table-cell table:style-name="ce3" table:number-columns-repeated="2"/>
          <table:table-cell table:style-name="ce4" office:value-type="string">
            <text:p>Media</text:p>
          </table:table-cell>
          <table:table-cell table:style-name="ce4" table:number-columns-repeated="3"/>
          <table:table-cell table:style-name="Default"/>
        </table:table-row>
        <table:table-row table:style-name="ro1">
          <table:table-cell/>
          <table:table-cell table:style-name="Default"/>
          <table:table-cell table:style-name="ce3" table:number-columns-repeated="2"/>
          <table:table-cell table:style-name="ce4" office:value-type="string">
            <text:p>Máximo</text:p>
          </table:table-cell>
          <table:table-cell table:style-name="ce4" table:number-columns-repeated="3"/>
          <table:table-cell table:style-name="Default"/>
        </table:table-row>
        <table:table-row table:style-name="ro1">
          <table:table-cell/>
          <table:table-cell table:style-name="Default"/>
          <table:table-cell table:style-name="ce3" table:number-columns-repeated="2"/>
          <table:table-cell table:style-name="ce4" office:value-type="string">
            <text:p>Mínimo</text:p>
          </table:table-cell>
          <table:table-cell table:style-name="ce4" table:number-columns-repeated="3"/>
          <table:table-cell table:style-name="Default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Nacionalidades</text:p>
          </table:table-cell>
          <table:table-cell table:style-name="ce4" office:value-type="string">
            <text:p>Número</text:p>
          </table:table-cell>
          <table:table-cell table:style-name="ce7" office:value-type="string">
            <text:p>%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ESP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USA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GBR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SRB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SVN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SEN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BUL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Total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Posición</text:p>
          </table:table-cell>
          <table:table-cell table:style-name="ce4" office:value-type="string">
            <text:p>Número</text:p>
          </table:table-cell>
          <table:table-cell table:style-name="ce7" office:value-type="string">
            <text:p>%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B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E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A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F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P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4" office:value-type="string">
            <text:p>Total</text:p>
          </table:table-cell>
          <table:table-cell table:style-name="ce4" table:number-columns-repeated="2"/>
          <table:table-cell table:style-name="Default"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6/04/2011</text:date>, <text:time>12:3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5T11:48:46.88</meta:creation-date>
    <dc:date>2011-04-06T12:34:06.12</dc:date>
    <meta:editing-duration>PT00H02M29S</meta:editing-duration>
    <meta:editing-cycles>2</meta:editing-cycles>
    <meta:generator>OpenOffice.org/3.2$Win32 OpenOffice.org_project/320m18$Build-9502</meta:generator>
    <meta:document-statistic meta:table-count="3" meta:cell-count="2009" meta:object-count="0"/>
  </office:meta>
</office:document-meta>
</file>